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6.092cm" style:rel-column-width="23485*"/>
    </style:style>
    <style:style style:name="Tabell1.B" style:family="table-column">
      <style:table-column-properties style:column-width="5.454cm" style:rel-column-width="21024*"/>
    </style:style>
    <style:style style:name="Tabell1.C" style:family="table-column">
      <style:table-column-properties style:column-width="5.454cm" style:rel-column-width="21026*"/>
    </style:style>
    <style:style style:name="Tabell1.A1" style:family="table-cell">
      <style:table-cell-properties fo:background-color="#e6e6e6" fo:padding="0.097cm" fo:border="0.05pt solid #000000">
        <style:background-image/>
      </style:table-cell-properties>
    </style:style>
    <style:style style:name="Tabell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1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ell1.B1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2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3" style:family="table">
      <style:table-properties style:width="17cm" table:align="margins"/>
    </style:style>
    <style:style style:name="Tabell3.A" style:family="table-column">
      <style:table-column-properties style:column-width="2.499cm" style:rel-column-width="9635*"/>
    </style:style>
    <style:style style:name="Tabell3.B" style:family="table-column">
      <style:table-column-properties style:column-width="5.308cm" style:rel-column-width="20460*"/>
    </style:style>
    <style:style style:name="Tabell3.C" style:family="table-column">
      <style:table-column-properties style:column-width="3.494cm" style:rel-column-width="13470*"/>
    </style:style>
    <style:style style:name="Tabell3.D" style:family="table-column">
      <style:table-column-properties style:column-width="5.699cm" style:rel-column-width="21970*"/>
    </style:style>
    <style:style style:name="Tabell3.A1" style:family="table-cell">
      <style:table-cell-properties fo:padding="0.097cm" fo:border="none"/>
    </style:style>
    <style:style style:name="Tabell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style="italic" fo:font-weight="bold" officeooo:rsid="001466ba" officeooo:paragraph-rsid="001466ba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.5pt" fo:font-style="italic" fo:font-weight="bold" officeooo:rsid="001a650c" officeooo:paragraph-rsid="001a650c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style:text-properties fo:font-size="10.5pt" fo:font-style="italic" officeooo:rsid="001466ba" officeooo:paragraph-rsid="001466ba" style:font-size-asian="10.5pt" style:font-style-asian="italic" style:font-size-complex="10.5pt" style:font-style-complex="italic"/>
    </style:style>
    <style:style style:name="P4" style:family="paragraph" style:parent-style-name="Table_20_Contents">
      <style:text-properties fo:font-size="10.5pt" fo:font-style="italic" officeooo:rsid="001466ba" officeooo:paragraph-rsid="00191f06" style:font-size-asian="10.5pt" style:font-style-asian="italic" style:font-size-complex="10.5pt" style:font-style-complex="italic"/>
    </style:style>
    <style:style style:name="P5" style:family="paragraph" style:parent-style-name="Table_20_Contents">
      <style:text-properties fo:font-size="10.5pt" fo:font-style="italic" officeooo:rsid="00191f06" officeooo:paragraph-rsid="00191f06" style:font-size-asian="10.5pt" style:font-style-asian="italic" style:font-size-complex="10.5pt" style:font-style-complex="italic"/>
    </style:style>
    <style:style style:name="P6" style:family="paragraph" style:parent-style-name="Table_20_Contents">
      <style:text-properties fo:font-size="10.5pt" fo:font-style="italic" officeooo:rsid="001a650c" officeooo:paragraph-rsid="001a650c" style:font-size-asian="10.5pt" style:font-style-asian="italic" style:font-size-complex="10.5pt" style:font-style-complex="italic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0.5pt" officeooo:rsid="001e6913" officeooo:paragraph-rsid="001e6913" style:font-size-asian="10.5pt" style:font-size-complex="10.5pt"/>
    </style:style>
    <style:style style:name="P9" style:family="paragraph" style:parent-style-name="Table_20_Contents">
      <style:text-properties fo:font-size="10.5pt" officeooo:rsid="001fafe8" officeooo:paragraph-rsid="001fafe8" style:font-size-asian="10.5pt" style:font-size-complex="10.5pt"/>
    </style:style>
    <style:style style:name="P10" style:family="paragraph" style:parent-style-name="Table_20_Contents">
      <style:text-properties fo:font-size="10.5pt" officeooo:rsid="00212bc0" officeooo:paragraph-rsid="00212bc0" style:font-size-asian="10.5pt" style:font-size-complex="10.5pt"/>
    </style:style>
    <style:style style:name="P11" style:family="paragraph" style:parent-style-name="Table_20_Contents">
      <style:text-properties officeooo:rsid="001c1a08" officeooo:paragraph-rsid="001c1a08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2f242" officeooo:paragraph-rsid="001bd25b" style:font-weight-asian="bold" style:font-weight-complex="bold"/>
    </style:style>
    <style:style style:name="P13" style:family="paragraph" style:parent-style-name="Table_20_Contents">
      <style:paragraph-properties fo:background-color="#cccccc">
        <style:background-image/>
      </style:paragraph-properties>
    </style:style>
    <style:style style:name="P14" style:family="paragraph" style:parent-style-name="Table_20_Contents">
      <style:paragraph-properties fo:background-color="#99ccff">
        <style:background-image/>
      </style:paragraph-properties>
    </style:style>
    <style:style style:name="P15" style:family="paragraph" style:parent-style-name="Table_20_Contents" style:list-style-name="L1">
      <style:text-properties fo:font-size="10.5pt" officeooo:rsid="001fafe8" officeooo:paragraph-rsid="001fafe8" style:font-size-asian="10.5pt" style:font-size-complex="10.5pt"/>
    </style:style>
    <style:style style:name="P16" style:family="paragraph" style:parent-style-name="Table_20_Contents" style:list-style-name="L1">
      <style:text-properties fo:font-size="10.5pt" officeooo:rsid="00212bc0" officeooo:paragraph-rsid="00212bc0" style:font-size-asian="10.5pt" style:font-size-complex="10.5pt"/>
    </style:style>
    <style:style style:name="P17" style:family="paragraph" style:parent-style-name="Table_20_Contents" style:list-style-name="L2">
      <style:text-properties fo:font-size="10.5pt" officeooo:rsid="00212bc0" officeooo:paragraph-rsid="00212bc0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officeooo:rsid="001c1a08" officeooo:paragraph-rsid="001c1a08"/>
    </style:style>
    <style:style style:name="P19" style:family="paragraph" style:parent-style-name="Table_20_Contents">
      <style:paragraph-properties fo:text-align="end" style:justify-single-word="false"/>
      <style:text-properties officeooo:rsid="001c6b9f" officeooo:paragraph-rsid="00227edc"/>
    </style:style>
    <style:style style:name="P20" style:family="paragraph" style:parent-style-name="Table_20_Contents">
      <style:paragraph-properties fo:background-color="#e6e6e6">
        <style:background-image/>
      </style:paragraph-properties>
      <style:text-properties officeooo:paragraph-rsid="00227edc"/>
    </style:style>
    <style:style style:name="P21" style:family="paragraph" style:parent-style-name="Table_20_Contents">
      <style:paragraph-properties fo:background-color="#99ccff">
        <style:background-image/>
      </style:paragraph-properties>
      <style:text-properties officeooo:paragraph-rsid="00227edc"/>
    </style:style>
    <style:style style:name="P22" style:family="paragraph" style:parent-style-name="Standard">
      <style:text-properties fo:font-size="10pt" style:font-size-asian="8.75pt" style:font-size-complex="10pt"/>
    </style:style>
    <style:style style:name="P23" style:family="paragraph" style:parent-style-name="Standard">
      <style:text-properties fo:font-size="10pt" officeooo:paragraph-rsid="00227edc" style:font-size-asian="8.75pt" style:font-size-complex="10pt"/>
    </style:style>
    <style:style style:name="T1" style:family="text">
      <style:text-properties officeooo:rsid="00180d7b"/>
    </style:style>
    <style:style style:name="T2" style:family="text">
      <style:text-properties officeooo:rsid="00191f06"/>
    </style:style>
    <style:style style:name="T3" style:family="text">
      <style:text-properties officeooo:rsid="001bd25b"/>
    </style:style>
    <style:style style:name="T4" style:family="text">
      <style:text-properties officeooo:rsid="001e6913"/>
    </style:style>
    <style:style style:name="T5" style:family="text">
      <style:text-properties officeooo:rsid="001fafe8"/>
    </style:style>
    <style:style style:name="T6" style:family="text">
      <style:text-properties officeooo:rsid="00212b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bell for bruk til revidering av <text:span text:style-name="T3">arkivserieskjema</text:span> i Arkivplan.no</text:p>
      <text:p text:style-name="P12"/>
      <table:table table:name="Tabell1" table:style-name="Tabell1">
        <table:table-column table:style-name="Tabell1.A"/>
        <table:table-column table:style-name="Tabell1.B"/>
        <table:table-column table:style-name="Tabell1.C"/>
        <table:table-row>
          <table:table-cell table:style-name="Tabell1.A1" table:number-columns-spanned="3" office:value-type="string">
            <text:p text:style-name="P2">Arkivserie</text:p>
          </table:table-cell>
          <table:covered-table-cell/>
          <table:covered-table-cell/>
        </table:table-row>
        <table:table-row>
          <table:table-cell table:style-name="Tabell1.A2" office:value-type="string">
            <text:p text:style-name="P6">Arkivserie:</text:p>
          </table:table-cell>
          <table:table-cell table:style-name="Tabell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Daglig ansvar:</text:p>
          </table:table-cell>
          <table:table-cell table:style-name="Tabell1.B3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Arkiv:</text:p>
          </table:table-cell>
          <table:table-cell table:style-name="Tabell1.B4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Journalførende enhet:</text:p>
          </table:table-cell>
          <table:table-cell table:style-name="Tabell1.B5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Innhold:</text:p>
          </table:table-cell>
          <table:table-cell table:style-name="Tabell1.B6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Tilgang for:</text:p>
          </table:table-cell>
          <table:table-cell table:style-name="Tabell1.B7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Ordning:</text:p>
          </table:table-cell>
          <table:table-cell table:style-name="Tabell1.B8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Periode:</text:p>
          </table:table-cell>
          <table:table-cell table:style-name="Tabell1.B9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Oppbevaringsmedium:</text:p>
          </table:table-cell>
          <table:table-cell table:style-name="Tabell1.B10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Fysisk plassering:</text:p>
          </table:table-cell>
          <table:table-cell table:style-name="Tabell1.B11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12" office:value-type="string">
            <text:p text:style-name="P6">Overføring <text:span text:style-name="T4">(bortsetting/arkivdepot)</text:span>:</text:p>
          </table:table-cell>
          <table:table-cell table:style-name="Tabell1.B12" table:number-columns-spanned="2" office:value-type="string">
            <text:p text:style-name="P8">Her få fram hvordan overføring skal skje trinnvis.</text:p>
          </table:table-cell>
          <table:covered-table-cell/>
        </table:table-row>
        <table:table-row>
          <table:table-cell table:style-name="Tabell1.A12" office:value-type="string">
            <text:p text:style-name="P6"><text:span text:style-name="T4">Bevaring</text:span>:</text:p>
          </table:table-cell>
          <table:table-cell table:style-name="Tabell1.B12" table:number-columns-spanned="2" office:value-type="string">
            <text:p text:style-name="P8">J/N <text:span text:style-name="T5">knapper</text:span> evt. rullegardin <text:span text:style-name="T5">med JA/NEI alternativer</text:span></text:p>
          </table:table-cell>
          <table:covered-table-cell/>
        </table:table-row>
        <table:table-row>
          <table:table-cell table:style-name="Tabell1.A12" office:value-type="string">
            <text:p text:style-name="P6">Type (original/kopi):</text:p>
          </table:table-cell>
          <table:table-cell table:style-name="Tabell1.B12" table:number-columns-spanned="2" office:value-type="string">
            <text:p text:style-name="P9">Knapper for original/kopi som i dag eller rullegardin.</text:p>
          </table:table-cell>
          <table:covered-table-cell/>
        </table:table-row>
        <table:table-row>
          <table:table-cell table:style-name="Tabell1.A12" office:value-type="string">
            <text:p text:style-name="P6"><text:span text:style-name="T5">Bevaringsbestemmelse</text:span>:</text:p>
          </table:table-cell>
          <table:table-cell table:style-name="Tabell1.A12" office:value-type="string">
            <text:p text:style-name="P9"><text:span text:style-name="T6">A</text:span> Rullegardin med alternativene:</text:p>
            <text:list xml:id="list1507892881655862933" text:style-name="L1">
              <text:list-item>
                <text:p text:style-name="P15">Etter forskrift</text:p>
              </text:list-item>
              <text:list-item>
                <text:p text:style-name="P16">Merbevaring</text:p>
              </text:list-item>
            </text:list>
          </table:table-cell>
          <table:table-cell table:style-name="Tabell1.B12" office:value-type="string">
            <text:p text:style-name="P10">B Bevaringsbestemmelse – to alternativer med bakgrunn i valg under A:</text:p>
            <text:list xml:id="list5881085192032482141" text:style-name="L2">
              <text:list-item>
                <text:p text:style-name="P17">Rullegradin med med aktuelle bestemmelser i lov og forskrift eller henvisning til B/K-plan.</text:p>
              </text:list-item>
              <text:list-item>
                <text:p text:style-name="P17">Tekstfelt for å skrive inn vedtak om merbevaring.</text:p>
              </text:list-item>
            </text:list>
          </table:table-cell>
        </table:table-row>
        <table:table-row>
          <table:table-cell table:style-name="Tabell1.A12" office:value-type="string">
            <text:p text:style-name="P6"><text:span text:style-name="T5">K</text:span>assasjon<text:span text:style-name="T5">sfrist</text:span>:</text:p>
          </table:table-cell>
          <table:table-cell table:style-name="Tabell1.B12" table:number-columns-spanned="2" office:value-type="string">
            <text:p text:style-name="P10">Felt som kun fylles ut hvis det ikke foreligger bevaringsbestemmelser.</text:p>
          </table:table-cell>
          <table:covered-table-cell/>
        </table:table-row>
        <table:table-row>
          <table:table-cell table:style-name="Tabell1.A12" office:value-type="string">
            <text:p text:style-name="P6"><text:span text:style-name="T6">Bevaringsplan/B/K-plan, o.a.</text:span>:</text:p>
          </table:table-cell>
          <table:table-cell table:style-name="Tabell1.B12" table:number-columns-spanned="2" office:value-type="string">
            <text:p text:style-name="P10">Her legges B/K-plan teksten inn.</text:p>
          </table:table-cell>
          <table:covered-table-cell/>
        </table:table-row>
        <table:table-row>
          <table:table-cell table:style-name="Tabell1.A2" office:value-type="string">
            <text:p text:style-name="P6">Produsert i elektronisk system:</text:p>
          </table:table-cell>
          <table:table-cell table:style-name="Tabell1.B18" table:number-columns-spanned="2" office:value-type="string">
            <text:p text:style-name="P10">(Mulighet for linking slik som i dag)</text:p>
          </table:table-cell>
          <table:covered-table-cell/>
        </table:table-row>
        <table:table-row>
          <table:table-cell table:style-name="Tabell1.A2" office:value-type="string">
            <text:p text:style-name="P6">Godkjent av:</text:p>
          </table:table-cell>
          <table:table-cell table:style-name="Tabell1.B19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6">Dato:</text:p>
          </table:table-cell>
          <table:table-cell table:style-name="Tabell1.B20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1" table:number-columns-spanned="3" office:value-type="string">
            <text:p text:style-name="P1">Infosikkerhet</text:p>
          </table:table-cell>
          <table:covered-table-cell/>
          <table:covered-table-cell/>
        </table:table-row>
        <table:table-row>
          <table:table-cell table:style-name="Tabell1.A2" office:value-type="string">
            <text:p text:style-name="P3">Meldeplikt <text:span text:style-name="T1">(ja/nei)</text:span>:</text:p>
          </table:table-cell>
          <table:table-cell table:style-name="Tabell1.B2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5">Dato for sist meldt,</text:p>
            <text:p text:style-name="P5">År-Måned-Dag:</text:p>
          </table:table-cell>
          <table:table-cell table:style-name="Tabell1.B23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5">Klassifikasjon</text:p>
            <text:p text:style-name="P5">(Sensitiv/Ikke-sensitiv):</text:p>
          </table:table-cell>
          <table:table-cell table:style-name="Tabell1.B24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3">Tilgjengelighet <text:span text:style-name="T2">(x-av)</text:span>:</text:p>
          </table:table-cell>
          <table:table-cell table:style-name="Tabell1.B25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4">Integritet <text:span text:style-name="T2">(x-av)</text:span>:</text:p>
          </table:table-cell>
          <table:table-cell table:style-name="Tabell1.B26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4">Konfidensialitet <text:span text:style-name="T2">(x-av)</text:span>:</text:p>
          </table:table-cell>
          <table:table-cell table:style-name="Tabell1.B27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3">Risikovurdering:</text:p>
          </table:table-cell>
          <table:table-cell table:style-name="Tabell1.B28" table:number-columns-spanned="2" office:value-type="string">
            <text:p text:style-name="P7"/>
          </table:table-cell>
          <table:covered-table-cell/>
        </table:table-row>
      </table:table>
      <text:p text:style-name="P22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>
          <table:table-cell table:style-name="Tabell3.A1" office:value-type="string">
            <text:p text:style-name="P19">Uendret:</text:p>
          </table:table-cell>
          <table:table-cell table:style-name="Tabell3.B1" office:value-type="string">
            <text:p text:style-name="P20"/>
          </table:table-cell>
          <table:table-cell table:style-name="Tabell3.A1" office:value-type="string">
            <text:p text:style-name="P19">Revidert:</text:p>
          </table:table-cell>
          <table:table-cell table:style-name="Tabell3.B1" office:value-type="string">
            <text:p text:style-name="P2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2:37:09.254000000</meta:creation-date>
    <dc:date>2015-06-08T15:32:42.585000000</dc:date>
    <meta:editing-duration>PT5H40M1S</meta:editing-duration>
    <meta:editing-cycles>6</meta:editing-cycles>
    <meta:generator>LibreOffice/4.2.4.2$Windows_x86 LibreOffice_project/63150712c6d317d27ce2db16eb94c2f3d7b699f8</meta:generator>
    <meta:document-statistic meta:table-count="2" meta:image-count="0" meta:object-count="0" meta:page-count="1" meta:paragraph-count="45" meta:word-count="146" meta:character-count="1153" meta:non-whitespace-character-count="1055"/>
  </office:meta>
</office:document-meta>
</file>