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5.308cm" style:rel-column-width="20460*"/>
    </style:style>
    <style:style style:name="Tabell1.B" style:family="table-column">
      <style:table-column-properties style:column-width="11.693cm" style:rel-column-width="45075*"/>
    </style:style>
    <style:style style:name="Tabell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1.B1" style:family="table-cell">
      <style:table-cell-properties fo:padding="0.097cm" fo:border="0.05pt solid #000000"/>
    </style:style>
    <style:style style:name="Tabell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2" style:family="table">
      <style:table-properties style:width="17cm" table:align="margins"/>
    </style:style>
    <style:style style:name="Tabell2.A" style:family="table-column">
      <style:table-column-properties style:column-width="2.499cm" style:rel-column-width="1417*"/>
    </style:style>
    <style:style style:name="Tabell2.B" style:family="table-column">
      <style:table-column-properties style:column-width="5.308cm" style:rel-column-width="3009*"/>
    </style:style>
    <style:style style:name="Tabell2.C" style:family="table-column">
      <style:table-column-properties style:column-width="3.494cm" style:rel-column-width="1981*"/>
    </style:style>
    <style:style style:name="Tabell2.D" style:family="table-column">
      <style:table-column-properties style:column-width="5.699cm" style:rel-column-width="3231*"/>
    </style:style>
    <style:style style:name="Tabell2.A1" style:family="table-cell">
      <style:table-cell-properties fo:padding="0.097cm" fo:border="none"/>
    </style:style>
    <style:style style:name="Tabell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2f242" officeooo:paragraph-rsid="0012f242" style:font-weight-asian="bold" style:font-weight-complex="bold"/>
    </style:style>
    <style:style style:name="P2" style:family="paragraph" style:parent-style-name="Table_20_Contents">
      <style:text-properties fo:font-size="10.5pt" fo:font-style="italic" officeooo:rsid="0012f242" officeooo:paragraph-rsid="0012f242" style:font-size-asian="10.5pt" style:font-style-asian="italic" style:font-size-complex="10.5pt" style:font-style-complex="italic"/>
    </style:style>
    <style:style style:name="P3" style:family="paragraph" style:parent-style-name="Table_20_Contents">
      <style:text-properties fo:font-size="10.5pt" fo:font-style="italic" officeooo:rsid="001466ba" officeooo:paragraph-rsid="001466ba" style:font-size-asian="10.5pt" style:font-style-asian="italic" style:font-size-complex="10.5pt" style:font-style-complex="italic"/>
    </style:style>
    <style:style style:name="P4" style:family="paragraph" style:parent-style-name="Table_20_Contents">
      <style:text-properties fo:font-size="10.5pt" fo:font-style="italic" officeooo:rsid="001466ba" officeooo:paragraph-rsid="00191f06" style:font-size-asian="10.5pt" style:font-style-asian="italic" style:font-size-complex="10.5pt" style:font-style-complex="italic"/>
    </style:style>
    <style:style style:name="P5" style:family="paragraph" style:parent-style-name="Table_20_Contents">
      <style:text-properties fo:font-size="10.5pt" fo:font-style="italic" officeooo:rsid="00191f06" officeooo:paragraph-rsid="00191f06" style:font-size-asian="10.5pt" style:font-style-asian="italic" style:font-size-complex="10.5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0.5pt" fo:font-style="italic" fo:font-weight="bold" officeooo:rsid="0012f242" officeooo:paragraph-rsid="0012f242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.5pt" fo:font-style="italic" fo:font-weight="bold" officeooo:rsid="001466ba" officeooo:paragraph-rsid="001466ba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Table_20_Contents"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officeooo:rsid="001c6b9f" officeooo:paragraph-rsid="001c6b9f"/>
    </style:style>
    <style:style style:name="P10" style:family="paragraph" style:parent-style-name="Table_20_Contents">
      <style:paragraph-properties fo:background-color="#e6e6e6">
        <style:background-image/>
      </style:paragraph-properties>
    </style:style>
    <style:style style:name="P11" style:family="paragraph" style:parent-style-name="Table_20_Contents">
      <style:paragraph-properties fo:background-color="#99ccff">
        <style:background-image/>
      </style:paragraph-properties>
    </style:style>
    <style:style style:name="P12" style:family="paragraph" style:parent-style-name="Standard">
      <style:text-properties fo:font-size="8pt" officeooo:rsid="0012f242" officeooo:paragraph-rsid="0012f242" style:font-size-asian="7pt" style:font-size-complex="8pt"/>
    </style:style>
    <style:style style:name="P13" style:family="paragraph" style:parent-style-name="Standard">
      <style:text-properties fo:font-size="10pt" officeooo:rsid="0012f242" officeooo:paragraph-rsid="0012f242" style:font-size-asian="8.75pt" style:font-size-complex="10pt"/>
    </style:style>
    <style:style style:name="T1" style:family="text">
      <style:text-properties officeooo:rsid="00180d7b"/>
    </style:style>
    <style:style style:name="T2" style:family="text">
      <style:text-properties officeooo:rsid="00191f06"/>
    </style:style>
    <style:style style:name="T3" style:family="text">
      <style:text-properties officeooo:rsid="001c6b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 for bruk til revidering av eArkivskjema i Arkivplan.no</text:p>
      <text:p text:style-name="P12"/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2">Systemnavn:</text:p>
          </table:table-cell>
          <table:table-cell table:style-name="Tabell1.B1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Tatt i bruk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Avsluttet dato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4" table:number-columns-spanned="2" office:value-type="string">
            <text:p text:style-name="P6">Administrative data</text:p>
          </table:table-cell>
          <table:covered-table-cell/>
        </table:table-row>
        <table:table-row>
          <table:table-cell table:style-name="Tabell1.A2" office:value-type="string">
            <text:p text:style-name="P2">Arkivdeler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Innhold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Lisensinnehaver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Brukergruppe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Systemansvarlig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Driftansvarlig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Relasjon til andre system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Leverandør/kontaktperson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2">Merknader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4" table:number-columns-spanned="2" office:value-type="string">
            <text:p text:style-name="P6">Tekniske data</text:p>
          </table:table-cell>
          <table:covered-table-cell/>
        </table:table-row>
        <table:table-row>
          <table:table-cell table:style-name="Tabell1.A2" office:value-type="string">
            <text:p text:style-name="P3">Databaseplattform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Produksjonsformat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Arkivformat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Lokalisering/Plassering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Merknader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4" table:number-columns-spanned="2" office:value-type="string">
            <text:p text:style-name="P7">Avlevering</text:p>
          </table:table-cell>
          <table:covered-table-cell/>
        </table:table-row>
        <table:table-row>
          <table:table-cell table:style-name="Tabell1.A2" office:value-type="string">
            <text:p text:style-name="P3">Kassasjon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Hjemmel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Tabelluttrekk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Overføring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Merknader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4" table:number-columns-spanned="2" office:value-type="string">
            <text:p text:style-name="P3"/>
          </table:table-cell>
          <table:covered-table-cell/>
        </table:table-row>
        <table:table-row>
          <table:table-cell table:style-name="Tabell1.A2" office:value-type="string">
            <text:p text:style-name="P3">Godkjent av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Dato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4" table:number-columns-spanned="2" office:value-type="string">
            <text:p text:style-name="P7">Infosikkerhet</text:p>
          </table:table-cell>
          <table:covered-table-cell/>
        </table:table-row>
        <table:table-row>
          <table:table-cell table:style-name="Tabell1.A2" office:value-type="string">
            <text:p text:style-name="P3">Meldeplikt <text:span text:style-name="T1">(ja/nei)</text:span>:</text:p>
          </table:table-cell>
          <table:table-cell table:style-name="Tabell1.B30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5">Dato for sist meldt,</text:p>
            <text:p text:style-name="P5">År-Måned-Dag:</text:p>
          </table:table-cell>
          <table:table-cell table:style-name="Tabell1.B31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5">Klassifikasjon</text:p>
            <text:p text:style-name="P5">(Sensitiv/Ikke-sensitiv):</text:p>
          </table:table-cell>
          <table:table-cell table:style-name="Tabell1.B32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Tilgjengelighet <text:span text:style-name="T2">(x-av)</text:span>:</text:p>
          </table:table-cell>
          <table:table-cell table:style-name="Tabell1.B33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4">Integritet <text:span text:style-name="T2">(x-av)</text:span>:</text:p>
          </table:table-cell>
          <table:table-cell table:style-name="Tabell1.B35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4">Konfidensialitet <text:span text:style-name="T2">(x-av)</text:span>:</text:p>
          </table:table-cell>
          <table:table-cell table:style-name="Tabell1.B35" office:value-type="string">
            <text:p text:style-name="P8"/>
          </table:table-cell>
        </table:table-row>
        <table:table-row>
          <table:table-cell table:style-name="Tabell1.A2" office:value-type="string">
            <text:p text:style-name="P3">Risikovurdering:</text:p>
          </table:table-cell>
          <table:table-cell table:style-name="Tabell1.B36" office:value-type="string">
            <text:p text:style-name="P8"/>
          </table:table-cell>
        </table:table-row>
      </table:table>
      <text:p text:style-name="P13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>
          <table:table-cell table:style-name="Tabell2.A1" office:value-type="string">
            <text:p text:style-name="P9">Uendret:</text:p>
          </table:table-cell>
          <table:table-cell table:style-name="Tabell2.B1" office:value-type="string">
            <text:p text:style-name="P10"/>
          </table:table-cell>
          <table:table-cell table:style-name="Tabell2.A1" office:value-type="string">
            <text:p text:style-name="P9">Revidert:</text:p>
          </table:table-cell>
          <table:table-cell table:style-name="Tabell2.B1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0:56:38.708000000</meta:creation-date>
    <dc:date>2015-06-08T15:11:36.879000000</dc:date>
    <meta:editing-duration>PT46M10S</meta:editing-duration>
    <meta:editing-cycles>7</meta:editing-cycles>
    <meta:generator>LibreOffice/4.2.4.2$Windows_x86 LibreOffice_project/63150712c6d317d27ce2db16eb94c2f3d7b699f8</meta:generator>
    <meta:document-statistic meta:table-count="2" meta:image-count="0" meta:object-count="0" meta:page-count="1" meta:paragraph-count="40" meta:word-count="64" meta:character-count="636" meta:non-whitespace-character-count="612"/>
  </office:meta>
</office:document-meta>
</file>